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dakopbouw en het aanpassen van de kozijnen aan de voorzijde en het uitbreiden van de 1e en 2e verdieping aan de achterzijde, Ruys de Beerenbroucklaan 25, 1181X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5 een besluit genomen op de aanvraag. De vergunning is aangevraagd voor het plaatsen van een dakopbouw en het aanpassen van de kozijnen aan de voorzijde en het uitbreiden van de 1e en 2e verdieping aan de achterzijde op locatie Ruys de Beerenbroucklaan 25, 1181XR Amstelveen. Het betreft de volgende activiteit(en):</text:p>
            <text:list text:style-name="id1-3-2-1-1-2">
              <text:list-item text:style-override="id1-3-2-1-1-2-1">
                <text:number>•</text:number>
                <text:p text:style-name="al">technische bouwactiviteit (toegekend)</text:p>
              </text:list-item>
              <text:list-item text:style-override="id1-3-2-1-1-2-2">
                <text:number>•</text:number>
                <text:p text:style-name="al">bouwactiviteit (omgevingsplan) (toegekend)</text:p>
              </text:list-item>
              <text:list-item text:style-override="id1-3-2-1-1-2-3">
                <text:number>•</text:number>
                <text:p text:style-name="al">afwijken van regels in het Omgevingsplan (vrijgesteld)</text:p>
              </text:list-item>
            </text:list>
            <text:p text:style-name="common-al">De aanvraag is geregistreerd onder zaaknummer Z2025-00006121.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1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 </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14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4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4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121</meta:user-defined>
    <meta:user-defined meta:name="DCTERMS.abstract">Betreft:  besluit op locatie Ruys de Beerenbroucklaan 25, 1181XR Amstelveen</meta:user-defined>
    <dc:language>nl</dc:language>
    <meta:user-defined meta:name="DC.title">Aanvraag vergunning deels verleend voor het plaatsen van een dakopbouw en het aanpassen van de kozijnen aan de voorzijde en het uitbreiden van de 1e en 2e verdieping aan de achterzijde, Ruys de Beerenbroucklaan 25, 1181XR Amstelveen</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40545</meta:user-defined>
    <meta:user-defined meta:name="OVERHEIDop.publicationIssue">487147</meta:user-defined>
    <meta:user-defined meta:name="OVERHEIDop.GmbID/DC.identifier">gmb-2025-487147</meta:user-defined>
    <meta:user-defined meta:name="OVERHEIDop.versieInformatie"/>
  </office:meta>
</office:document-meta>
</file>