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maken van een uitbouw aan de woonkamer, Jan van Mierlolaan 8, 1183WH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6 november 2025 een besluit genomen op de aanvraag. De vergunning is aangevraagd voor het maken van een uitbouw aan de woonkamer op locatie Jan van Mierlolaan 8, 1183WH Amstelveen.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5-00005750.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18 december 2025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5-00005750.</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common-al">
            <text:span text:style-name="nadrukvet">Buitenplanse OmgevingsPlan Activiteit (BOPA)</text:span>
          </text:p>
            <text:p text:style-name="last-al">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87146</text:span><text:line-break/><text:date style:data-style-name="dag" text:fixed="true" text:date-value="2025-11-10"/><text:line-break/><text:date style:data-style-name="jaar" text:fixed="true" text:date-value="2025-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7146</text:span><text:date style:data-style-name="nicedate" text:fixed="true" text:date-value="202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7146</text:span><text:date style:data-style-name="nicedate" text:fixed="true" text:date-value="2025-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5750</meta:user-defined>
    <meta:user-defined meta:name="DCTERMS.abstract">Betreft:  besluit op locatie Jan van Mierlolaan 8, 1183WH Amstelveen</meta:user-defined>
    <dc:language>nl</dc:language>
    <meta:user-defined meta:name="DC.title">Aanvraag vergunning toegekend voor het maken van een uitbouw aan de woonkamer, Jan van Mierlolaan 8, 1183WH Amstelveen</meta:user-defined>
    <meta:user-defined meta:name="OVERHEIDop.locatietype/OVERHEIDop.gebiedsmarkering">GeometrieRef</meta:user-defined>
    <meta:user-defined meta:name="DCTERMS.W3CDTF/DCTERMS.available">2025-11-10</meta:user-defined>
    <meta:user-defined meta:name="DCTERMS.W3CDTF/OVERHEIDop.jaargang">2025</meta:user-defined>
    <meta:user-defined meta:name="OVERHEIDop.externeBijlage">Afwijkvergunning|exb-2025-40544</meta:user-defined>
    <meta:user-defined meta:name="OVERHEIDop.publicationIssue">487146</meta:user-defined>
    <meta:user-defined meta:name="OVERHEIDop.GmbID/DC.identifier">gmb-2025-487146</meta:user-defined>
    <meta:user-defined meta:name="OVERHEIDop.versieInformatie"/>
  </office:meta>
</office:document-meta>
</file>