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middels een uitbouw op de begane grond aan de achter- en zijgevel en het realiseren van een dakopbouw, Margaretha van Borsselenlaan 53,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vergroten van de woning middels een uitbouw op de begane grond aan de achter- en zijgevel en het realiseren van een dakopbouw op locatie Margaretha van Borsselenlaan 53, 1181C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4</meta:user-defined>
    <meta:user-defined meta:name="DCTERMS.abstract">Betreft:  besluit op locatie Margaretha van Borsselenlaan 53, 1181CZ Amstelveen</meta:user-defined>
    <dc:language>nl</dc:language>
    <meta:user-defined meta:name="DC.title">Aanvraag vergunning toegekend voor het vergroten van de woning middels een uitbouw op de begane grond aan de achter- en zijgevel en het realiseren van een dakopbouw, Margaretha van Borsselenlaan 53, 1181CZ Amstelveen</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43</meta:user-defined>
    <meta:user-defined meta:name="OVERHEIDop.publicationIssue">487145</meta:user-defined>
    <meta:user-defined meta:name="OVERHEIDop.GmbID/DC.identifier">gmb-2025-487145</meta:user-defined>
    <meta:user-defined meta:name="OVERHEIDop.versieInformatie"/>
  </office:meta>
</office:document-meta>
</file>