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Korte Heuvel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3 september 2025</text:span>, geregistreerd onder zaak(nummer) <text:span text:style-name="nadrukvet">Z2025-00010890</text:span>, voor:</text:p>
            <text:p text:style-name="common-al">Evenement: <text:span text:style-name="nadrukvet">Elfde van de Elfde Korte Heuvel</text:span></text:p>
            <text:p text:style-name="common-al">Locatie/adres: <text:span text:style-name="nadrukvet">Korte Heuvel te Tilburg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11 november 2025 van 13:00u tot 23:00u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10 november 2025 tussen 09:00u en 22:00u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12 november 2025 tussen 09:00u en 22:00u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8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089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0890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7137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137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137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10890</meta:user-defined>
    <meta:user-defined meta:name="DCTERMS.abstract">Z2025-00010890 - Elfde van de Elfde Korte Heuvel</meta:user-defined>
    <dc:language>nl</dc:language>
    <meta:user-defined meta:name="OVERHEIDop.locatietype/OVERHEIDop.gebiedsmarkering">Lijn</meta:user-defined>
    <meta:user-defined meta:name="DC.title">Besluit op aanvraag evenementenvergunning, Korte Heuvel te Tilburg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7137</meta:user-defined>
    <meta:user-defined meta:name="OVERHEIDop.GmbID/DC.identifier">gmb-2025-487137</meta:user-defined>
    <meta:user-defined meta:name="OVERHEIDop.versieInformatie"/>
  </office:meta>
</office:document-meta>
</file>