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uitbouw aan voorzijde woning en plaatsen van een dakopbouw, Jasmijnstraat 19, 1431R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november 2025 een besluit genomen op de aanvraag. De vergunning is aangevraagd voor het plaatsen van een uitbouw aan voorzijde woning en plaatsen van een dakopbouw op locatie Jasmijnstraat 19, 1431RH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77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7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71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48</meta:user-defined>
    <meta:user-defined meta:name="DCTERMS.abstract">Betreft:  besluit op locatie Jasmijnstraat 19, 1431RH Aalsmeer</meta:user-defined>
    <dc:language>nl</dc:language>
    <meta:user-defined meta:name="OVERHEIDop.locatietype/OVERHEIDop.gebiedsmarkering">Vlak</meta:user-defined>
    <meta:user-defined meta:name="DC.title">Aanvraag vergunning toegekend voor het plaatsen van een uitbouw aan voorzijde woning en plaatsen van een dakopbouw, Jasmijnstraat 19, 1431RH Aalsmeer</meta:user-defined>
    <meta:user-defined meta:name="DCTERMS.W3CDTF/DCTERMS.available">2025-11-10</meta:user-defined>
    <meta:user-defined meta:name="DCTERMS.W3CDTF/OVERHEIDop.jaargang">2025</meta:user-defined>
    <meta:user-defined meta:name="OVERHEIDop.publicationIssue">487136</meta:user-defined>
    <meta:user-defined meta:name="OVERHEIDop.GmbID/DC.identifier">gmb-2025-487136</meta:user-defined>
    <meta:user-defined meta:name="OVERHEIDop.versieInformatie"/>
  </office:meta>
</office:document-meta>
</file>