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plaatsen van een tijdelijk gebouw (portacabin) als een tijdelijk informatiecentrum voor de duur van 3 jaar, Ecuadorlaan t.h.v.  nr. 11, MR03 B 11036,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november 2025 een besluit genomen op de aanvraag. De vergunning is aangevraagd voor het plaatsen van een tijdelijk gebouw (portacabin) als een tijdelijk informatiecentrum voor de duur van 3 jaar op locatie Ecuadorlaan t.h.v. nr. 11, MR03 B 11036, Aalsmeer. Het betreft de volgende activiteit(en):</text:p>
            <text:list text:style-name="id1-3-2-1-1-2">
              <text:list-item text:style-override="id1-3-2-1-1-2-1">
                <text:number>•</text:number>
                <text:p text:style-name="al">technische bouwactiviteit (vrijgesteld)</text:p>
              </text:list-item>
              <text:list-item text:style-override="id1-3-2-1-1-2-2">
                <text:number>•</text:number>
                <text:p text:style-name="al">afwijken van regels in het Omgevingsplan (toegekend)</text:p>
              </text:list-item>
              <text:list-item text:style-override="id1-3-2-1-1-2-3">
                <text:number>•</text:number>
                <text:p text:style-name="al">bouwactiviteit (omgevingsplan) (toegekend)</text:p>
              </text:list-item>
            </text:list>
            <text:p text:style-name="common-al">De aanvraag is geregistreerd onder zaaknummer Z2025-00005434.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8 dec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543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713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3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3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434</meta:user-defined>
    <meta:user-defined meta:name="DCTERMS.abstract">Betreft:  besluit op locatie Ecuadorlaan t.h.v.  nr. 11, MR03 B 11036, Aalsmeer</meta:user-defined>
    <dc:language>nl</dc:language>
    <meta:user-defined meta:name="DC.title">Aanvraag vergunning deels verleend voor het plaatsen van een tijdelijk gebouw (portacabin) als een tijdelijk informatiecentrum voor de duur van 3 jaar, Ecuadorlaan t.h.v.  nr. 11, MR03 B 11036, Aalsmeer</meta:user-defined>
    <meta:user-defined meta:name="OVERHEIDop.locatietype/OVERHEIDop.gebiedsmarkering">GeometrieRef</meta:user-defined>
    <meta:user-defined meta:name="DCTERMS.W3CDTF/DCTERMS.available">2025-11-10</meta:user-defined>
    <meta:user-defined meta:name="DCTERMS.W3CDTF/OVERHEIDop.jaargang">2025</meta:user-defined>
    <meta:user-defined meta:name="OVERHEIDop.externeBijlage">Afwijkvergunning|exb-2025-40542</meta:user-defined>
    <meta:user-defined meta:name="OVERHEIDop.publicationIssue">487135</meta:user-defined>
    <meta:user-defined meta:name="OVERHEIDop.GmbID/DC.identifier">gmb-2025-487135</meta:user-defined>
    <meta:user-defined meta:name="OVERHEIDop.versieInformatie"/>
  </office:meta>
</office:document-meta>
</file>