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plein 300 107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Oost- en westgevel met behoud van bestemming</text:p>
            <text:p text:style-name="common-al">Zaakadres: Stadionplein 300 1076CK Amsterdam</text:p>
            <text:p text:style-name="common-al">Datum ontvangst: 21-10-2025</text:p>
            <text:p text:style-name="common-al">Zaaknummer: Z2025-044757</text:p>
            <text:p text:style-name="common-al">DSO-nummer: 20251021016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2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57</meta:user-defined>
    <meta:user-defined meta:name="DCTERMS.abstract">veranderen van de kozijnen in de Oost- en westgevel met behoud van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plein 300 1076CK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27</meta:user-defined>
    <meta:user-defined meta:name="OVERHEIDop.GmbID/DC.identifier">gmb-2025-487127</meta:user-defined>
    <meta:user-defined meta:name="OVERHEIDop.versieInformatie"/>
  </office:meta>
</office:document-meta>
</file>