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alahof 3 2728KE Zoetermeer op 01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5 is een aanvraag Omgevingsvergunning ontvangen voor het plaatsen van een dakopbouw op locatie Galahof 3 2728KE Zoetermeer. De aanvraag is geregistreerd onder zaaknummer 2025-1447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1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470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Galahof 3 2728KE Zoetermeer op 01-11-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26</meta:user-defined>
    <meta:user-defined meta:name="OVERHEIDop.GmbID/DC.identifier">gmb-2025-487126</meta:user-defined>
    <meta:user-defined meta:name="OVERHEIDop.versieInformatie"/>
  </office:meta>
</office:document-meta>
</file>