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Newtonstraat 22 1171XH Badhoevedorp, het maken van een constructieve doorbraak, 06-11-2025, 2025101402006, 039412642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12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2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2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42980</meta:user-defined>
    <meta:user-defined meta:name="DCTERMS.abstract">het mak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Newtonstraat 22 1171XH Badhoevedorp, het maken van een constructieve doorbraak, 06-11-2025, 2025101402006, 039412642980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120</meta:user-defined>
    <meta:user-defined meta:name="OVERHEIDop.GmbID/DC.identifier">gmb-2025-487120</meta:user-defined>
    <meta:user-defined meta:name="OVERHEIDop.versieInformatie"/>
  </office:meta>
</office:document-meta>
</file>