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8-3-4">
      <text:list-level-style-bullet text:bullet-char="-" text:level="1">
        <style:list-level-properties text:min-label-width="10mm"/>
      </text:list-level-style-bullet>
    </text:list-style>
    <text:list-style style:name="id1-3-2-2-1-2-3-8-3-5">
      <text:list-level-style-bullet text:bullet-char="-" text:level="1">
        <style:list-level-properties text:min-label-width="10mm"/>
      </text:list-level-style-bullet>
    </text:list-style>
    <text:list-style style:name="id1-3-2-2-1-2-3-8-3-6">
      <text:list-level-style-bullet text:bullet-char="-" text:level="1">
        <style:list-level-properties text:min-label-width="10mm"/>
      </text:list-level-style-bullet>
    </text:list-style>
    <text:list-style style:name="id1-3-2-2-1-2-3-8-3-7">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OV Voorne aan Zee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Voorne aan Zee hebben, ieder voor zover het de eigen bevoegdheden betreft;</text:p>
            <text:p text:style-name="al"/>
            <text:p text:style-name="al">
            <text:span text:style-name="nadrukvet">OVERWEGENDE DAT</text:span>
          </text:p>
            <text:p text:style-name="al"/>
            <text:list text:style-name="id1-3-2-1-1-5">
              <text:list-item text:style-override="id1-3-2-1-1-5-1">
                <text:number>-</text:number>
                <text:p text:style-name="al">Overwegende dat het wenselijk is te voorzien in de aanwijzing van toezichthouders in de zin van artikel 5:11 van de Algemene wet bestuursrecht en artikel 18.6 van de Omgevingswet in samenhang met de onderscheidenlijke wettelijke voorschriften;</text:p>
              </text:list-item>
              <text:list-item text:style-override="id1-3-2-1-1-5-2">
                <text:number>-</text:number>
                <text:p text:style-name="al">de bevoegdheid tot het aanwijzen van toezichthouders is gemandateerd in het Algemeen Mandaatbesluit gemeente Voorne aan Zee 2023;</text:p>
              </text:list-item>
              <text:list-item text:style-override="id1-3-2-1-1-5-3">
                <text:number>-</text:number>
                <text:p text:style-name="al">de gemeentesecretaris op grond van het Algemeen Mandaatbesluit gemeente Voorne aan Zee 2023, namens de burgemeester en het college van burgemeester en wethouders toezichthouders op grond van diverse wetten kan aanwijzen;</text:p>
              </text:list-item>
              <text:list-item text:style-override="id1-3-2-1-1-5-4">
                <text:number>-</text:number>
                <text:p text:style-name="al">in verband met de aard van de verschillende werkzaamheden het noodzakelijk is dat de betrokken ambtenaren als toezichthouder worden aangewezen;</text:p>
              </text:list-item>
            </text:list>
            <text:p text:style-name="al">
            <text:span text:style-name="nadrukvet">GELET OP HET BEPAALDE IN:</text:span>
          </text:p>
            <text:p text:style-name="al"/>
            <text:list text:style-name="id1-3-2-1-1-8">
              <text:list-item text:style-override="id1-3-2-1-1-8-1">
                <text:number>-</text:number>
                <text:p text:style-name="al">Hoofdstuk 5, afdeling 5.2 van de Algemene wet bestuursrecht;</text:p>
              </text:list-item>
              <text:list-item text:style-override="id1-3-2-1-1-8-2">
                <text:number>-</text:number>
                <text:p text:style-name="al">artikel 6:2 van de Algemene plaatselijke verordening Voorne aan Zee 2024;</text:p>
              </text:list-item>
              <text:list-item text:style-override="id1-3-2-1-1-8-3">
                <text:number>-</text:number>
                <text:p text:style-name="al">artikel 18.6 lid 1 omgevingswet;</text:p>
              </text:list-item>
              <text:list-item text:style-override="id1-3-2-1-1-8-4">
                <text:number>-</text:number>
                <text:p text:style-name="al">artikel 15:2 van de Verordening Fysieke Leefomgeving Voorne aan Zee;</text:p>
              </text:list-item>
              <text:list-item text:style-override="id1-3-2-1-1-8-5">
                <text:number>-</text:number>
                <text:p text:style-name="al">artikel 4.2 van de Wet basisregistratie personen;</text:p>
              </text:list-item>
              <text:list-item text:style-override="id1-3-2-1-1-8-6">
                <text:number>-</text:number>
                <text:p text:style-name="al">artikel 18 van de Wet goed verhuurderschap; </text:p>
              </text:list-item>
              <text:list-item text:style-override="id1-3-2-1-1-8-7">
                <text:number>-</text:number>
                <text:p text:style-name="al">artikel 8 lid Wet experiment gesloten coffeeshopketen;</text:p>
              </text:list-item>
              <text:list-item text:style-override="id1-3-2-1-1-8-8">
                <text:number>-</text:number>
                <text:p text:style-name="al">artikel 41, eerste lid onder b van de Alcoholwet; </text:p>
              </text:list-item>
              <text:list-item text:style-override="id1-3-2-1-1-8-9">
                <text:number>-</text:number>
                <text:p text:style-name="al">artikel 34 lid 2. Van de Wet op de kansspelen;</text:p>
              </text:list-item>
              <text:list-item text:style-override="id1-3-2-1-1-8-10">
                <text:number>-</text:number>
                <text:p text:style-name="al">artikel 6 van de wegsleepverordening Voorne aan Zee 2024;</text:p>
              </text:list-item>
              <text:list-item text:style-override="id1-3-2-1-1-8-11">
                <text:number>-</text:number>
                <text:p text:style-name="al">artikel 11 van de Verordening Winkeltijden Voorne aan Zee 2023;</text:p>
              </text:list-item>
              <text:list-item text:style-override="id1-3-2-1-1-8-12">
                <text:number>-</text:number>
                <text:p text:style-name="al">artikel 4 lid 2 van de Havenverordening 2024;</text:p>
              </text:list-item>
              <text:list-item text:style-override="id1-3-2-1-1-8-13">
                <text:number>-</text:number>
                <text:p text:style-name="al">artikel 23 van de Marktverordening Voorne aan Zee 2025;</text:p>
              </text:list-item>
            </text:list>
            <text:p text:style-name="al">
            <text:span text:style-name="nadrukvet">BESLUIT</text:span>
          </text:p>
            <text:p text:style-name="al"/>
            <text:p text:style-name="al">vast te stellen het ‘Aanwijzingsbesluit toezichthouders OOV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Algemene wet bestuursrecht;</text:p>
                  </text:list-item>
                  <text:list-item text:style-override="id1-3-2-2-1-2-3-2">
                    <text:number>b.</text:number>
                    <text:p text:style-name="al">Omgevingswet;</text:p>
                  </text:list-item>
                  <text:list-item text:style-override="id1-3-2-2-1-2-3-3">
                    <text:number>c.</text:number>
                    <text:p text:style-name="al">de Alcoholwet (*);</text:p>
                  </text:list-item>
                  <text:list-item text:style-override="id1-3-2-2-1-2-3-4">
                    <text:number>d.</text:number>
                    <text:p text:style-name="al">Wet op de kansspelen, titel VA, paragraaf 2 (**);</text:p>
                  </text:list-item>
                  <text:list-item text:style-override="id1-3-2-2-1-2-3-5">
                    <text:number>e.</text:number>
                    <text:p text:style-name="al">Wet Basisregistratie Personen;</text:p>
                  </text:list-item>
                  <text:list-item text:style-override="id1-3-2-2-1-2-3-6">
                    <text:number>f.</text:number>
                    <text:p text:style-name="al">Wet goed verhuurderschap;</text:p>
                  </text:list-item>
                  <text:list-item text:style-override="id1-3-2-2-1-2-3-7">
                    <text:number>g.</text:number>
                    <text:p text:style-name="al">Wet experiment gesloten coffeeshopketen;</text:p>
                  </text:list-item>
                  <text:list-item text:style-override="id1-3-2-2-1-2-3-8">
                    <text:number>h.</text:number>
                    <text:p text:style-name="al">bij of krachtens artikel 149 Gemeentewet vastgestelde verordeningen door de gemeenteraad; hieronder vallen in ieder geval, maar niet uitsluitend;</text:p>
                    <text:list text:style-name="id1-3-2-2-1-2-3-8-3">
                      <text:list-item text:style-override="id1-3-2-2-1-2-3-8-3-1">
                        <text:number>-</text:number>
                        <text:p text:style-name="al">de Algemene plaatselijke verordening Voorne aan Zee;</text:p>
                      </text:list-item>
                      <text:list-item text:style-override="id1-3-2-2-1-2-3-8-3-2">
                        <text:number>-</text:number>
                        <text:p text:style-name="al">de Verordening Fysieke Leefomgeving Voorne aan Zee;</text:p>
                      </text:list-item>
                      <text:list-item text:style-override="id1-3-2-2-1-2-3-8-3-3">
                        <text:number>-</text:number>
                        <text:p text:style-name="al">de Marktverordening Voorne aan Zee 2025;</text:p>
                      </text:list-item>
                      <text:list-item text:style-override="id1-3-2-2-1-2-3-8-3-4">
                        <text:number>-</text:number>
                        <text:p text:style-name="al">de Havenverordening 2024;</text:p>
                      </text:list-item>
                      <text:list-item text:style-override="id1-3-2-2-1-2-3-8-3-5">
                        <text:number>-</text:number>
                        <text:p text:style-name="al">de Verordening Winkeltijden Voorne aan Zee 2023;</text:p>
                      </text:list-item>
                      <text:list-item text:style-override="id1-3-2-2-1-2-3-8-3-6">
                        <text:number>-</text:number>
                        <text:p text:style-name="al">de wegsleepverordening Voorne aan Zee 2024;</text:p>
                      </text:list-item>
                      <text:list-item text:style-override="id1-3-2-2-1-2-3-8-3-7">
                        <text:number>-</text:number>
                        <text:p text:style-name="al">de afvalstoffenverordening.</text:p>
                      </text:list-item>
                    </text:list>
                  </text:list-item>
                  <text:list-item text:style-override="id1-3-2-2-1-2-3-9">
                    <text:number/>
                    <text:p text:style-name="al">en de daarvoor in de plaats tredende wet- en regelgeving, voor zover de aard en strekking niet wezenlijk verandert.</text:p>
                  </text:list-item>
                </text:list>
              </text:list-item>
              <text:list-item text:style-override="id1-3-2-2-1-3">
                <text:number>2.</text:number>
                <text:p text:style-name="al">Aangewezen als toezichthouder zijn:</text:p>
                <text:p text:style-name="al">De personen, aangesteld bij, dan wel werkzaam voor het team Veiligheid, Openbare Orde &amp; Ondermijning in de functie van:</text:p>
                <text:list text:style-name="id1-3-2-2-1-3-4">
                  <text:list-item text:style-override="id1-3-2-2-1-3-4-1">
                    <text:number>I.</text:number>
                    <text:p text:style-name="al">Teammanager</text:p>
                  </text:list-item>
                  <text:list-item text:style-override="id1-3-2-2-1-3-4-2">
                    <text:number>II.</text:number>
                    <text:p text:style-name="al">Buitengewoon opsporingsambtenaar domein I openbare ruimte</text:p>
                  </text:list-item>
                  <text:list-item text:style-override="id1-3-2-2-1-3-4-3">
                    <text:number>III.</text:number>
                    <text:p text:style-name="al">Beleidsadviseur Openbare Orde &amp; Veiligheid</text:p>
                  </text:list-item>
                  <text:list-item text:style-override="id1-3-2-2-1-3-4-4">
                    <text:number>IV.</text:number>
                    <text:p text:style-name="al">Adviseur Openbare Orde &amp; Veiligheid</text:p>
                  </text:list-item>
                  <text:list-item text:style-override="id1-3-2-2-1-3-4-5">
                    <text:number>V.</text:number>
                    <text:p text:style-name="al">Adviseur Horeca en Evenementen</text:p>
                  </text:list-item>
                  <text:list-item text:style-override="id1-3-2-2-1-3-4-6">
                    <text:number>VI.</text:number>
                    <text:p text:style-name="al">Medewerker Openbare Orde &amp; Veiligheid</text:p>
                  </text:list-item>
                  <text:list-item text:style-override="id1-3-2-2-1-3-4-7">
                    <text:number>VII.</text:number>
                    <text:p text:style-name="al">Handhavingsjurist</text:p>
                  </text:list-item>
                  <text:list-item text:style-override="id1-3-2-2-1-3-4-8">
                    <text:number>VIII.</text:number>
                    <text:p text:style-name="al">Bibob-coördinator</text:p>
                  </text:list-item>
                </text:list>
              </text:list-item>
              <text:list-item text:style-override="id1-3-2-2-1-4">
                <text:number>3.</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item text:style-override="id1-3-2-2-1-5">
                <text:number>4.</text:number>
                <text:p text:style-name="al">Indien bij of krachtens wettelijk voorschrift uitdrukkelijk is bepaald dat alleen een ambtenaar als toezichthouder door ons kan worden aangewezen, dan geldt de betreffende aanwijzing bij artikel 1 onder 2 alleen voor de personen die tevens als ambtenaar of onbezoldigd ambtenaar kunnen worden aangemerkt als bedoeld in artikel 1 Ambtenarenwet jo. artikel 2, onderdeel d Uitvoeringsbesluit Ambtenarenwet 2017.</text:p>
              </text:list-item>
            </text:list>
          </text:section>
          <text:section text:name="artikel_id1-3-2-2-2"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4</text:span> Intrekking oude aanwijzingsbesluit</text:p>
            <text:p text:style-name="al">Het eerder genomen aanwijzingsbesluit buitengewoon opsporingsambtenaar als toezichthouder Voorne aan Zee d.d. 29 januari 2024 wordt ingetrokken.</text:p>
          </text:section>
          <text:section text:name="artikel_id1-3-2-2-4" text:style-name="artikel">
            <text:p text:style-name="artikel_kop_titel"><text:span text:style-name="artikel_kop_label">Artikel</text:span> <text:span text:style-name="artikel_kop_nr">5</text:span> Inwerkingtreding</text:p>
            <text:p text:style-name="al">Dit besluit treedt in werking met ingang van de dag na bekendmaking in het gemeenteblad.</text:p>
          </text:section>
          <text:section text:name="artikel_id1-3-2-2-5" text:style-name="artikel">
            <text:p text:style-name="artikel_kop_titel"><text:span text:style-name="artikel_kop_label">Artikel</text:span> <text:span text:style-name="artikel_kop_nr">6</text:span> Citeertitel</text:p>
            <text:p text:style-name="al">Dit besluit wordt aangehaald als “Aanwijzingsbesluit toezichthouders OOV 2025”.</text:p>
          </text:section>
        </text:section>
        <text:section text:name="regeling-sluiting_id1-3-2-3" text:style-name="regeling-sluiting">
          <text:section text:name="ondertekening_id1-3-2-3-1">
            <text:p><text:span text:style-name="functie">Hellevoetsluis, 28 januari 2025,</text:span></text:p>
            <text:p><text:span text:style-name="functie"/></text:p>
          </text:section>
          <text:section text:name="ondertekening_id1-3-2-3-2">
            <text:p><text:span text:style-name="functie"/></text:p>
            <text:p><text:span text:style-name="functie">Het college van burgemeester en wethouders van Voorne aan Zee,</text:span></text:p>
            <text:p><text:span text:style-name="functie">De burgemeester van Voorne aan Zee,</text:span></text:p>
            <text:p><text:span text:style-name="functie">Ieder voor zover het diens bevoegdheden betreft,</text:span></text:p>
            <text:p><text:span text:style-name="functie"/></text:p>
          </text:section>
          <text:section text:name="ondertekening_id1-3-2-3-3">
            <text:p><text:span text:style-name="functie"/></text:p>
            <text:p><text:span text:style-name="functie">namens dezen,</text:span></text:p>
            <text:p><text:span text:style-name="functie"/></text:p>
          </text:section>
          <text:section text:name="ondertekening_id1-3-2-3-4">
            <text:p><text:span text:style-name="functie"/></text:p>
            <text:p><text:span text:style-name="functie">L. Mans</text:span></text:p>
            <text:p><text:span text:style-name="functie">Gemeentesecretaris</text:span></text:p>
          </text:section>
        </text:section>
        <text:section text:name="nota-toelichting_id1-3-2-4" text:style-name="nota-toelichting">
          <text:p text:style-name="kop_level0"><text:span text:style-name="label"/> <text:span text:style-name="nr"/> </text:p>
          <text:p text:style-name="al">(*) + (**) Deze aanwijzing is alleen van toepassing indien de medewerker(s) is benoemd in de functie van buitengewoon opsporingsambtenaar domein I openbare ruimte, in dienst van de gemeente Voorne aan Zee, en hiervoor een opleiding heeft gevolgd en met positief resultaat examen heeft af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7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hoofdstuk 5 van de Algemene wet bestuursrecht]|[1.0:c:BWBR0005537&amp;hoofdstuk=5&amp;g=2025-01-01</meta:user-defined>
    <meta:user-defined meta:name="DC.source">artikel 6:2 van de Algemene plaatselijke verordening Voorne aan Zee 2024]|[https://lokaleregelgeving.overheid.nl/CVDR712687/1#hoofdstuk_6._artikel_6:2</meta:user-defined>
    <meta:user-defined meta:name="DC.source">artikel 18.6, eerste lid, van de Omgevingswet]|[1.0:c:BWBR0037885&amp;artikel=18.6&amp;lid=1&amp;g=2024-01-01</meta:user-defined>
    <meta:user-defined meta:name="DC.source">artikel 15:2 van de Verordening Fysieke Leefomgeving Voorne aan Zee]|[https://lokaleregelgeving.overheid.nl/CVDR713390/1#hoofdstuk_15._artikel_15:2</meta:user-defined>
    <meta:user-defined meta:name="DC.source">artikel 4.2 van de Wet basisregistratie personen]|[1.0:c:BWBR0033715&amp;artikel=4.2&amp;g=2023-10-01</meta:user-defined>
    <meta:user-defined meta:name="DC.source">artikel 18 van de Wet goed verhuurderschap]|[1.0:c:BWBR0048028&amp;artikel=18&amp;g=2025-01-01</meta:user-defined>
    <meta:user-defined meta:name="DC.source">artikel 8 van de Wet experiment gesloten coffeeshopketen]|[1.0:c:BWBR0042818&amp;artikel=8&amp;g=2023-10-05</meta:user-defined>
    <meta:user-defined meta:name="DC.source">artikel 41, eerste lid, van de Alcoholwet]|[1.0:c:BWBR0002458&amp;artikel=41&amp;lid=1&amp;g=2025-01-01</meta:user-defined>
    <meta:user-defined meta:name="DC.source">artikel 34, tweede lid, van de Wet op de kansspelen]|[1.0:c:BWBR0002469&amp;artikel=34&amp;lid=2&amp;g=2022-10-01</meta:user-defined>
    <meta:user-defined meta:name="DC.source">artikel 6 van de wegsleepverordening Voorne aan Zee 2024]|[https://lokaleregelgeving.overheid.nl/CVDR712680/1#artikel_6</meta:user-defined>
    <meta:user-defined meta:name="DC.source">artikel 11 van de Verordening Winkeltijden Voorne aan Zee 2023]|[https://lokaleregelgeving.overheid.nl/CVDR696833/1#artikel_11.</meta:user-defined>
    <meta:user-defined meta:name="DC.source">artikel 4 van de Havenverordening 2024]|[https://lokaleregelgeving.overheid.nl/CVDR720855/1#artikel_4</meta:user-defined>
    <meta:user-defined meta:name="DC.source">artikel 23 van de Marktverordening Voorne aan Zee 2025]|[https://lokaleregelgeving.overheid.nl/CVDR733440/1#artikel_23.</meta:user-defined>
    <meta:user-defined meta:name="DCTERMS.alternative">Aanwijzingsbesluit toezichthouders OOV 2025</meta:user-defined>
    <dc:language>nl</dc:language>
    <meta:user-defined meta:name="OVERHEIDop.locatietype/OVERHEIDop.gebiedsmarkering">Gemeente</meta:user-defined>
    <meta:user-defined meta:name="DC.title">Aanwijzingsbesluit toezichthouders OOV Voorne aan Zee 2025</meta:user-defined>
    <meta:user-defined meta:name="DCTERMS.W3CDTF/DCTERMS.available">2025-02-06</meta:user-defined>
    <meta:user-defined meta:name="DCTERMS.W3CDTF/OVERHEIDop.jaargang">2025</meta:user-defined>
    <meta:user-defined meta:name="OVERHEIDop.publicationIssue">48712</meta:user-defined>
    <meta:user-defined meta:name="OVERHEIDop.betreftRegeling">CVDR735109_1</meta:user-defined>
    <meta:user-defined meta:name="OVERHEIDop.GmbID/DC.identifier">gmb-2025-48712</meta:user-defined>
    <meta:user-defined meta:name="xs:date/OVERHEIDop.startdatum">2025-02-07</meta:user-defined>
    <meta:user-defined meta:name="OVERHEIDop.versieInformatie"/>
  </office:meta>
</office:document-meta>
</file>