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Carnaval op parkeerterrein Oude Bosscheweg 6 in Zalybommel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Carnaval </text:p>
                <text:p text:style-name="al">Locatie: Oude Bosscheweg 6 in Zaltbommel</text:p>
              </text:list-item>
              <text:list-item text:style-override="id1-3-2-1-1-3-2">
                <text:number>•</text:number>
                <text:p text:style-name="al">Datum: van 12 februari 2026 t/m 17 februari 2026</text:p>
              </text:list-item>
              <text:list-item text:style-override="id1-3-2-1-1-3-3">
                <text:number>•</text:number>
                <text:p text:style-name="al">Zaaknummer: 1423648</text:p>
                <text:p text:style-name="al"/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1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anvraag voor het houden van het Carnaval 2026 in Zaltbommel.</meta:user-defined>
    <dc:language>nl</dc:language>
    <meta:user-defined meta:name="OVERHEIDop.locatietype/OVERHEIDop.gebiedsmarkering">Punt</meta:user-defined>
    <meta:user-defined meta:name="DC.title">Burgemeester van Zaltbommel - aanvraag evenementvergunning voor Carnaval op parkeerterrein Oude Bosscheweg 6 in Zalybommel ontvan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17</meta:user-defined>
    <meta:user-defined meta:name="OVERHEIDop.GmbID/DC.identifier">gmb-2025-487117</meta:user-defined>
    <meta:user-defined meta:name="OVERHEIDop.versieInformatie"/>
  </office:meta>
</office:document-meta>
</file>