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bbingekamp, Heerdelaan, Domineeskamp, Leenakkersweg, Telefoonstraat, Kerkstraat, Koningstraat, Middenstraat, Westeind, Margrietlaan, Beatrixplein, Esweg, Borgwallinge, Boringshof, Elingshof en Brinkstraat, Noordhof, Schutsweg, Tiphofweg 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m en nabij Ebbingekamp, Heerdelaan, Domineeskamp, Leenakkersweg, Telefoonstraat, Kerkstraat, Koningstraat, Middenstraat, Westeind, Margrietlaan, Beatrixplein, Esweg, Borgwallinge, Boringshof, Elingshof en Brinkstraat, Noordhof, Schutsweg, Tiphofweg, Pastoriepad en Dingspellaan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7 oktober 2025</text:p>
            <text:p text:style-name="common-al">
            <text:span text:style-name="nadrukvet">Kenmerk :</text:span> TYN-202516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71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11</meta:user-defined>
    <meta:user-defined meta:name="DCTERMS.abstract">Betreft: Aanvraag op locatie Ebbingekamp, Heerdelaan, Domineeskamp, Leenakkersweg, Telefoonstraat, Kerkstraat, Koningstraat, Middenstraat, Westeind, Margrietlaan, Beatrixplein, Esweg, Borgwallinge, Boringshof, Elingshof en Brinkstraat, Noordhof, Schutsweg, Tiphofweg  te Zuidlaren</meta:user-defined>
    <dc:language>nl</dc:language>
    <meta:user-defined meta:name="OVERHEIDop.locatietype/OVERHEIDop.gebiedsmarkering">Vlak</meta:user-defined>
    <meta:user-defined meta:name="DC.title">Aanvraag omgevingsvergunning Ebbingekamp, Heerdelaan, Domineeskamp, Leenakkersweg, Telefoonstraat, Kerkstraat, Koningstraat, Middenstraat, Westeind, Margrietlaan, Beatrixplein, Esweg, Borgwallinge, Boringshof, Elingshof en Brinkstraat, Noordhof, Schutsweg, Tiphofweg  te Zuidlaren; het leggen van kabels en leid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15</meta:user-defined>
    <meta:user-defined meta:name="OVERHEIDop.GmbID/DC.identifier">gmb-2025-487115</meta:user-defined>
    <meta:user-defined meta:name="OVERHEIDop.versieInformatie"/>
  </office:meta>
</office:document-meta>
</file>