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extra uitrit t.b.v. nieuwbouw bedrijfsunits, Rokkeveenseweg 44 2712X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10-2025 een besluit verzonden op de aanvraag met zaaknummer 2025-039477 voor het plaatsen van een uitrit t.b.v. nieuwbouw bedrijfsunits op locatie Rokkeveenseweg 44 2712X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1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9477</meta:user-defined>
    <meta:user-defined meta:name="DCTERMS.abstract">het plaatsen van een in-uitrit tbv nieuwbouw bedrijfsunits Rokkeveenseweg 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extra uitrit t.b.v. nieuwbouw bedrijfsunits, Rokkeveenseweg 44 2712XZ Zoeterme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12</meta:user-defined>
    <meta:user-defined meta:name="OVERHEIDop.GmbID/DC.identifier">gmb-2025-487112</meta:user-defined>
    <meta:user-defined meta:name="OVERHEIDop.versieInformatie"/>
  </office:meta>
</office:document-meta>
</file>