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urgumer kerstreünie op 25 december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 november 2025 is de volgende melding binnengekomen:</text:p>
            <text:p text:style-name="last-al">Burgum, het Roodhert, Schoolstraat 3, Burgumer kerstreünie, een feest met DJ op 25 december 2025 van 21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711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1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11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605</meta:user-defined>
    <meta:user-defined meta:name="DCTERMS.abstract">Burgumer kerstreünie op 25 december 2025 in Burgum</meta:user-defined>
    <dc:language>nl</dc:language>
    <meta:user-defined meta:name="OVERHEIDop.locatietype/OVERHEIDop.gebiedsmarkering">Punt</meta:user-defined>
    <meta:user-defined meta:name="DC.title">Gemeente Tytsjerksteradiel - melding Burgumer kerstreünie op 25 december 2025 in Burgu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7110</meta:user-defined>
    <meta:user-defined meta:name="OVERHEIDop.GmbID/DC.identifier">gmb-2025-487110</meta:user-defined>
    <meta:user-defined meta:name="OVERHEIDop.versieInformatie"/>
  </office:meta>
</office:document-meta>
</file>