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chaatsbaan met koek-en-zopie kraam van 5 december 2025 t/m 15 maart 2026, Terrein Noordelijke Poel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5 is een melding meerjarige evenementenvergunning ontvangen voor de locatie Terrein Noordelijke Poeloever. De melding is geregistreerd onder zaaknummer Z2025-00009241. De melding betreft Schaatsbaan met koek-en-zopie kraam van 5 december 2025 t/m 15 maart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92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710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0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0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9241</meta:user-defined>
    <meta:user-defined meta:name="DCTERMS.abstract">Betreft: melding op locatie Terrein Noordelijke Poeloever</meta:user-defined>
    <dc:language>nl</dc:language>
    <meta:user-defined meta:name="OVERHEIDop.locatietype/OVERHEIDop.gebiedsmarkering">Punt</meta:user-defined>
    <meta:user-defined meta:name="DC.title">Melding Schaatsbaan met koek-en-zopie kraam van 5 december 2025 t/m 15 maart 2026, Terrein Noordelijke Poeloever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107</meta:user-defined>
    <meta:user-defined meta:name="OVERHEIDop.GmbID/DC.identifier">gmb-2025-487107</meta:user-defined>
    <meta:user-defined meta:name="OVERHEIDop.versieInformatie"/>
  </office:meta>
</office:document-meta>
</file>