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verleende reguliere omgevingsvergunning (OPA) - Borstelbies 38 t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groten van de woning en de aanbouw</text:p>
            <text:p text:style-name="common-al">Adres: Borstelbies 38 te Anna Paulowna</text:p>
            <text:p text:style-name="common-al">Kenmerk: Z-552012 </text:p>
            <text:p text:style-name="common-al">Activiteit(en): Bouwactiviteit (omgevingsplanactiviteit)</text:p>
            <text:p text:style-name="common-al">Datum besluit: 6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71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2012</meta:user-defined>
    <dc:language>nl</dc:language>
    <meta:user-defined meta:name="OVERHEIDop.locatietype/OVERHEIDop.gebiedsmarkering">Adres</meta:user-defined>
    <meta:user-defined meta:name="DC.title">Hollands Kroon - week 46 - verleende reguliere omgevingsvergunning (OPA) - Borstelbies 38 te Anna Paulowna</meta:user-defined>
    <meta:user-defined meta:name="DCTERMS.W3CDTF/DCTERMS.available">2025-11-10</meta:user-defined>
    <meta:user-defined meta:name="DCTERMS.W3CDTF/OVERHEIDop.jaargang">2025</meta:user-defined>
    <meta:user-defined meta:name="OVERHEIDop.publicationIssue">487105</meta:user-defined>
    <meta:user-defined meta:name="OVERHEIDop.GmbID/DC.identifier">gmb-2025-487105</meta:user-defined>
    <meta:user-defined meta:name="OVERHEIDop.versieInformatie"/>
  </office:meta>
</office:document-meta>
</file>