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tje Wolffstraat 28, 2162KB Lisse, het vervangen en verbreden van de dakkapel aan de voorzijde. Kenmerk Z2025-00003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breden van de dakkapel aan de voorzijde.</text:p>
            <text:p text:style-name="common-al">
            <text:span text:style-name="nadrukcur">Datum ontvangst:</text:span>6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710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0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0</meta:user-defined>
    <dc:language>nl</dc:language>
    <meta:user-defined meta:name="OVERHEIDop.locatietype/OVERHEIDop.gebiedsmarkering">Vlak</meta:user-defined>
    <meta:user-defined meta:name="DC.title">Nieuwe aanvraag omgevingsvergunning, Betje Wolffstraat 28, 2162KB Lisse, het vervangen en verbreden van de dakkapel aan de voorzijde. Kenmerk Z2025-00003060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04</meta:user-defined>
    <meta:user-defined meta:name="OVERHEIDop.GmbID/DC.identifier">gmb-2025-487104</meta:user-defined>
    <meta:user-defined meta:name="OVERHEIDop.versieInformatie"/>
  </office:meta>
</office:document-meta>
</file>