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Amstelveen tot vaststelling van het Bomenplan 'Amstelveen Bomenstad'</text:p>
      <text:section text:name="regeling_id1-3-2" text:style-name="regeling">
        <text:section text:name="aanhef_id1-3-2-1" text:style-name="aanhef">
          <text:section text:name="preambule_id1-3-2-1-1" text:style-name="preambule">
            <text:p text:style-name="al">
            <text:span text:style-name="nadrukvet">Zaaknummer: Z24-109087</text:span>
          </text:p>
            <text:p text:style-name="al"/>
            <text:p text:style-name="al">De raad van de gemeente Amstelveen;</text:p>
            <text:p text:style-name="al">gelezen het voorstel van burgemeester en wethouders van 29 oktober 2024;</text:p>
            <text:p text:style-name="al">besluit vast te stellen het:</text:p>
            <text:p text:style-name="al">
            <text:span text:style-name="nadrukvet">Bomenplan 'Amstelveen Bomenstad'</text:span>
          </text:p>
          </text:section>
        </text:section>
        <text:section text:name="regeling-tekst_id1-3-2-2" text:style-name="regeling-tekst">
          <text:section text:name="artikel_id1-3-2-2-1" text:style-name="artikel">
            <text:p text:style-name="artikel_kop_titel"><text:span text:style-name="artikel_kop_label"/> </text:p>
            <text:p text:style-name="tussenkopcur">
            <text:span text:style-name="nadrukvet">Toelichting</text:span>
          </text:p>
            <text:p text:style-name="al">Het Bomenplan heeft een tweeledig doel: het beschermen van bomen en het investeren in bomen. Het Bomenplan omvat een bomenstructuurkaart waarmee de belangrijkste bomenstructuren in kaart zijn gebracht en worden beschermd. Daarnaast zijn er beleidsklassen voor gemeentelijke bomen ingesteld en zijn de criteria voor de waardevolle bomenlijst aangescherpt. Voor het investeren in bomen is de 3-30-300 bomenregel het uitgangspunt voor de inrichting van straten, buurten en wijken. Concreet houdt dit het volgende in: Iedere bewoner ziet na maximaal 20 jaar 3 grote bomen vanuit zijn woning, iedere buurt heeft dan 30% kroonbedekking en iedere bewoner kan binnen 300 meter van zijn woning een koele verblijfsplek van minimaal 0,5 hectare groot bereiken. Dit Bomenplan vervangt het Bomenplan Amstelveen uit 2008. </text:p>
            <text:p text:style-name="al"/>
            <text:p text:style-name="al">Bijlagen: </text:p>
            <text:p text:style-name="al">• Bomenplan ‘Amstelveen Bomenstad’ </text:p>
            <text:p text:style-name="al">• Participatierapport Bomenplan</text:p>
          </text:section>
        </text:section>
        <text:section text:name="regeling-sluiting_id1-3-2-3" text:style-name="regeling-sluiting">
          <text:section text:name="ondertekening_id1-3-2-3-1">
            <text:p><text:span text:style-name="functie">Aldus vastgesteld in de openbare vergadering van 29 januari 2025.</text:span></text:p>
            <text:p><text:span text:style-name="functie">De griffier,</text:span></text:p>
            <text:p><text:span text:style-name="functie">Debby de Heus</text:span></text:p>
            <text:p><text:span text:style-name="functie">De voorzitter,</text:span></text:p>
            <text:p><text:span text:style-name="functie">Tjapko Poppe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71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Landbouw | Organisatie en belei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DC.source">N.v.t.</meta:user-defined>
    <meta:user-defined meta:name="OVERHEIDop.referentienummer">Z24-109087</meta:user-defined>
    <meta:user-defined meta:name="DCTERMS.alternative">het Bomenplan 'Amstelveen Bomenstad'</meta:user-defined>
    <dc:language>nl</dc:language>
    <meta:user-defined meta:name="OVERHEIDop.locatietype/OVERHEIDop.gebiedsmarkering">Gemeente</meta:user-defined>
    <meta:user-defined meta:name="DC.title">Besluit van de raad van de gemeente Amstelveen tot vaststelling van het Bomenplan 'Amstelveen Bomenstad'</meta:user-defined>
    <meta:user-defined meta:name="DCTERMS.W3CDTF/DCTERMS.available">2025-02-06</meta:user-defined>
    <meta:user-defined meta:name="OVERHEIDop.externeBijlage">Bomenplan 'Amstelveen Bomenstad'|exb-2025-4586</meta:user-defined>
    <meta:user-defined meta:name="OVERHEIDop.externeBijlage">Participatierapport Bomenplan|exb-2025-4587</meta:user-defined>
    <meta:user-defined meta:name="DCTERMS.W3CDTF/OVERHEIDop.jaargang">2025</meta:user-defined>
    <meta:user-defined meta:name="OVERHEIDop.publicationIssue">48710</meta:user-defined>
    <meta:user-defined meta:name="OVERHEIDop.betreftRegeling">CVDR735108_1</meta:user-defined>
    <meta:user-defined meta:name="xs:date/OVERHEIDop.startdatum">2025-02-06</meta:user-defined>
    <meta:user-defined meta:name="OVERHEIDop.GmbID/DC.identifier">gmb-2025-48710</meta:user-defined>
    <meta:user-defined meta:name="OVERHEIDop.versieInformatie"/>
  </office:meta>
</office:document-meta>
</file>