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Geervlietsestraat 1A/B, 3114VC en Nieuwe Maasstraat 30, 3114T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gebouw in drie appartementsrechten op het adres Geervlietsestraat 1A/B, 3114VC en Nieuwe Maasstraat 30, 3114TL Schiedam.</text:p>
            <text:p text:style-name="common-al">De Huisvestingsvergunning kadastraal splitsen is geregistreerd onder zaaknummer Z2025-00001590. Verzenddatum is 6 nov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7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709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90</meta:user-defined>
    <meta:user-defined meta:name="DCTERMS.abstract">Betreft:  besluit op het adres Geervlietsestraat 1A/B, 3114VC en Nieuwe Maasstraat 30, 3114TL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Geervlietsestraat 1A/B, 3114VC en Nieuwe Maasstraat 30, 3114TL Schi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098</meta:user-defined>
    <meta:user-defined meta:name="OVERHEIDop.GmbID/DC.identifier">gmb-2025-487098</meta:user-defined>
    <meta:user-defined meta:name="OVERHEIDop.versieInformatie"/>
  </office:meta>
</office:document-meta>
</file>