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Adriaan van Bergenstraat ter hoogte van nummer 15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s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03-02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48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489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Adriaan van Bergenstraat ter hoogte van nummer 155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09</meta:user-defined>
    <meta:user-defined meta:name="OVERHEIDop.GmbID/DC.identifier">gmb-2025-48709</meta:user-defined>
    <meta:user-defined meta:name="OVERHEIDop.versieInformatie"/>
  </office:meta>
</office:document-meta>
</file>