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laan 143 2023JE Haarlem, 0392-2025-0167738, het verduurzamen van de mutatiewoning, ontvangen op 06-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08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8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8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7738</meta:user-defined>
    <meta:user-defined meta:name="DCTERMS.abstract">het verduurzamen van de mutatie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laan 143 2023JE Haarlem, 0392-2025-0167738, het verduurzamen van de mutatiewoning, ontvangen op 06-11-2025</meta:user-defined>
    <meta:user-defined meta:name="DCTERMS.W3CDTF/DCTERMS.available">2025-11-10</meta:user-defined>
    <meta:user-defined meta:name="DCTERMS.W3CDTF/OVERHEIDop.jaargang">2025</meta:user-defined>
    <meta:user-defined meta:name="OVERHEIDop.publicationIssue">487086</meta:user-defined>
    <meta:user-defined meta:name="OVERHEIDop.GmbID/DC.identifier">gmb-2025-487086</meta:user-defined>
    <meta:user-defined meta:name="OVERHEIDop.versieInformatie"/>
  </office:meta>
</office:document-meta>
</file>