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Breeburgsingel 95 2135 C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11-2025, het vergroten van de woning door het plaatsen van een dakkapel op het voordakvlak, Breeburgsingel 95 2135 CL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0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1100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Breeburgsingel 95 2135 CL Hoofddor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82</meta:user-defined>
    <meta:user-defined meta:name="OVERHEIDop.GmbID/DC.identifier">gmb-2025-487082</meta:user-defined>
    <meta:user-defined meta:name="OVERHEIDop.versieInformatie"/>
  </office:meta>
</office:document-meta>
</file>