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(interne) muurdoorbraak, Tolhuislaan 1 3072L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 oktober 2025 een aanvraag voor een omgevingsvergunning heeft ontvangen voor Bouwactiviteit (technisch). Grondslag Omgevingswet: Artikel 5.1 lid 2 onder Omgevingswet.</text:p>
            <text:p text:style-name="common-al">De aanvraag betreft het realiseren van een (interne) muurdoorbraak bij een bestaande woning op locatie Tolhuislaan 1, 3072LL Rotterdam. 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708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8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8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298</meta:user-defined>
    <meta:user-defined meta:name="DCTERMS.abstract">het realiseren van een (interne)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(interne) muurdoorbraak, Tolhuislaan 1 3072LL Rot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80</meta:user-defined>
    <meta:user-defined meta:name="OVERHEIDop.GmbID/DC.identifier">gmb-2025-487080</meta:user-defined>
    <meta:user-defined meta:name="OVERHEIDop.versieInformatie"/>
  </office:meta>
</office:document-meta>
</file>