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opakker 105, 3514BV en Adelaarstraat 25A, 3514CA Utrecht, GU-Z2025-0035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pakker 105, 3514BV en Adelaarstraat 25A, 3514CA Utrecht</text:p>
            <text:p text:style-name="common-al">De aanvraag betreft een vergunning voor het kadastraal splitsen van een gebouw in twee appartementsrechten</text:p>
            <text:p text:style-name="common-al">Ons kenmerk: GU-Z2025-0035743</text:p>
            <text:p text:style-name="common-al">Datum ontvangst aanvraag: 3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70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743</meta:user-defined>
    <meta:user-defined meta:name="DCTERMS.abstract">Aanvraag vergunning voor het kadastraal splitsen van een gebouw in twee appartementsrechten, Hopakker 105, 3514BV en Adelaarstraat 25A, 3514CA Utrecht, GU-Z2025-003574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opakker 105, 3514BV en Adelaarstraat 25A, 3514CA Utrecht, GU-Z2025-0035743</meta:user-defined>
    <meta:user-defined meta:name="DCTERMS.W3CDTF/DCTERMS.available">2025-11-10</meta:user-defined>
    <meta:user-defined meta:name="DCTERMS.W3CDTF/OVERHEIDop.jaargang">2025</meta:user-defined>
    <meta:user-defined meta:name="OVERHEIDop.publicationIssue">487079</meta:user-defined>
    <meta:user-defined meta:name="OVERHEIDop.GmbID/DC.identifier">gmb-2025-487079</meta:user-defined>
    <meta:user-defined meta:name="OVERHEIDop.versieInformatie"/>
  </office:meta>
</office:document-meta>
</file>