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20 bedrijfsunits, verdeeld over 2 bedrijfsverzamelgebouwen, Signaalrood 57 2718S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13370</text:p>
            <text:p text:style-name="common-al">Het product: Omgevingsvergunning</text:p>
            <text:p text:style-name="common-al">De omschrijving van de zaak:het bouwen 20 bedrijfsunits, verdeeld over 2 bedrijfsverzamelgebouwen</text:p>
            <text:p text:style-name="common-al">De ontvangstdatum van de zaak: 19-08-2025</text:p>
            <text:p text:style-name="common-al">De globale locatie: Signaalrood 57 2718SG Zoetermeer</text:p>
            <text:p text:style-name="common-al">
            <text:span text:style-name="nadrukvet">Besluitgegevens</text:span>
          </text:p>
            <text:p text:style-name="common-al">De besluitdatum: 06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0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13370</meta:user-defined>
    <meta:user-defined meta:name="DCTERMS.abstract">het bouwen 20 bedrijfsunits, verdeeld over 2 bedrijfsverzamel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bouwen van 20 bedrijfsunits, verdeeld over 2 bedrijfsverzamelgebouwen, Signaalrood 57 2718SG Zoeterme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78</meta:user-defined>
    <meta:user-defined meta:name="OVERHEIDop.GmbID/DC.identifier">gmb-2025-487078</meta:user-defined>
    <meta:user-defined meta:name="OVERHEIDop.versieInformatie"/>
  </office:meta>
</office:document-meta>
</file>