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, vergroten dakkapel en plaatsen trap achtergevel, Oude Pijlsweerdstraat 66, 3513GL Utrecht, GU-Z2025-0035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77</text:p>
            <text:p text:style-name="common-al">Toelichting: het splitsen van de woning, vergroten dakkapel en plaatsen trap achtergevel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77</meta:user-defined>
    <meta:user-defined meta:name="DCTERMS.abstract">Toelichting: het splitsen van de woning, vergroten dakkapel en plaatsen trap achtergevel</meta:user-defined>
    <dc:language>nl</dc:language>
    <meta:user-defined meta:name="OVERHEIDop.locatietype/OVERHEIDop.gebiedsmarkering">Vlak</meta:user-defined>
    <meta:user-defined meta:name="DC.title">Aanvraag omgevingsvergunning, het splitsen van de woning, vergroten dakkapel en plaatsen trap achtergevel, Oude Pijlsweerdstraat 66, 3513GL Utrecht, GU-Z2025-0035977</meta:user-defined>
    <meta:user-defined meta:name="OVERHEIDop.datumEindeReactietermijn">2026-01-02</meta:user-defined>
    <meta:user-defined meta:name="OVERHEIDop.terinzageleggingBG">https://jeleefomgeving.nl/inzien/002220647/43c5c1df-bd92-4ac7-9c2d-2ba65832a0c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76</meta:user-defined>
    <meta:user-defined meta:name="OVERHEIDop.GmbID/DC.identifier">gmb-2025-487076</meta:user-defined>
    <meta:user-defined meta:name="OVERHEIDop.versieInformatie"/>
  </office:meta>
</office:document-meta>
</file>