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voor het verhogen van het hekwerk aan Station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geweigerd. De vergunning is aangevraagd voor het verhogen van het hekwerk aan Station Baarn. Kenmerk 1317455 en datum besluit 06-11-2025. U kunt nu reageren als het besluit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707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7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7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7455</meta:user-defined>
    <meta:user-defined meta:name="DCTERMS.abstract">het verhogen van het hekw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geweigerd voor het verhogen van het hekwerk aan Station Baarn</meta:user-defined>
    <meta:user-defined meta:name="DCTERMS.W3CDTF/DCTERMS.available">2025-11-10</meta:user-defined>
    <meta:user-defined meta:name="DCTERMS.W3CDTF/OVERHEIDop.jaargang">2025</meta:user-defined>
    <meta:user-defined meta:name="OVERHEIDop.publicationIssue">487070</meta:user-defined>
    <meta:user-defined meta:name="OVERHEIDop.GmbID/DC.identifier">gmb-2025-487070</meta:user-defined>
    <meta:user-defined meta:name="OVERHEIDop.versieInformatie"/>
  </office:meta>
</office:document-meta>
</file>