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 winkelruimten en 6 appartementen ter vervanging van de bestaande winkelruimten en bovenwoning - Terweeweg 54 en 56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54 en 56, Oegstgeest - het realiseren van 2 winkelruimten en 6 appartementen ter vervanging van de bestaande winkelruimten en bovenwoning (06-11-2025/ Z/25/22532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706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5322</meta:user-defined>
    <meta:user-defined meta:name="DCTERMS.abstract">het realiseren van 2 winkelruimten en 6 appartementen ter vervanging van de bestaande winkelruimten en boven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2 winkelruimten en 6 appartementen ter vervanging van de bestaande winkelruimten en bovenwoning - Terweeweg 54 en 56, Oegstgees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69</meta:user-defined>
    <meta:user-defined meta:name="OVERHEIDop.GmbID/DC.identifier">gmb-2025-487069</meta:user-defined>
    <meta:user-defined meta:name="OVERHEIDop.versieInformatie"/>
  </office:meta>
</office:document-meta>
</file>