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en het realiseren van een berging aan de woning op het perceel Snowy Mountains 5, 3825 A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en het realiseren van een berging aan de woning op het perceel Snowy Mountains 5, 3825 AP Amersfoort</text:span>
          </text:p>
            <text:p text:style-name="common-al">De Gemeente Amersfoort heeft op 30-10-2025 een aanvraag voor een omgevingsvergunning ontvangen voor het plaatsen van een dakkapel op en het realiseren van een berging aan de woning op het perceel Snowy Mountains 5, 3825 AP Amersfoort, met kenmerk CLZ-0003019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9-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706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6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6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198</meta:user-defined>
    <dc:language>nl</dc:language>
    <meta:user-defined meta:name="OVERHEIDop.locatietype/OVERHEIDop.gebiedsmarkering">Punt</meta:user-defined>
    <meta:user-defined meta:name="DC.title">Ontvangen aanvraag omgevingsvergunning voor het plaatsen van een dakkapel op en het realiseren van een berging aan de woning op het perceel Snowy Mountains 5, 3825 AP Amersfoort</meta:user-defined>
    <meta:user-defined meta:name="DCTERMS.W3CDTF/DCTERMS.available">2025-11-10</meta:user-defined>
    <meta:user-defined meta:name="DCTERMS.W3CDTF/OVERHEIDop.jaargang">2025</meta:user-defined>
    <meta:user-defined meta:name="OVERHEIDop.publicationIssue">487068</meta:user-defined>
    <meta:user-defined meta:name="OVERHEIDop.GmbID/DC.identifier">gmb-2025-487068</meta:user-defined>
    <meta:user-defined meta:name="OVERHEIDop.versieInformatie"/>
  </office:meta>
</office:document-meta>
</file>