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 met balkon en warmtepomp, 1e Daalsedijk 200, 3513TH Utrecht, GU-Z2025-0035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55</text:p>
            <text:p text:style-name="common-al">Toelichting: het bouwen van een derde bouwlaag met balkon en warmtepomp</text:p>
            <text:p text:style-name="common-al">Datum ontvangst aanvraag: 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6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955</meta:user-defined>
    <meta:user-defined meta:name="DCTERMS.abstract">Toelichting: het bouwen van een derde bouwlaag met balkon en warmtepomp</meta:user-defined>
    <dc:language>nl</dc:language>
    <meta:user-defined meta:name="OVERHEIDop.locatietype/OVERHEIDop.gebiedsmarkering">Vlak</meta:user-defined>
    <meta:user-defined meta:name="DC.title">Aanvraag omgevingsvergunning, het bouwen van een derde bouwlaag met balkon en warmtepomp, 1e Daalsedijk 200, 3513TH Utrecht, GU-Z2025-0035955</meta:user-defined>
    <meta:user-defined meta:name="OVERHEIDop.datumEindeReactietermijn">2026-01-02</meta:user-defined>
    <meta:user-defined meta:name="OVERHEIDop.terinzageleggingBG">https://jeleefomgeving.nl/inzien/002220647/2752cd4a-90a6-4695-a817-3c65ffdaef3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67</meta:user-defined>
    <meta:user-defined meta:name="OVERHEIDop.GmbID/DC.identifier">gmb-2025-487067</meta:user-defined>
    <meta:user-defined meta:name="OVERHEIDop.versieInformatie"/>
  </office:meta>
</office:document-meta>
</file>