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Elisabethstraat 35, 3511JB Utrecht, GU-Z2025-0035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30</text:p>
            <text:p text:style-name="common-al">Toelichting: het aanbrengen van gevelreclame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593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Elisabethstraat 35, 3511JB Utrecht, GU-Z2025-0035930</meta:user-defined>
    <meta:user-defined meta:name="OVERHEIDop.datumEindeReactietermijn">2025-12-31</meta:user-defined>
    <meta:user-defined meta:name="OVERHEIDop.terinzageleggingBG">https://jeleefomgeving.nl/inzien/002220647/1840f7b6-87ba-4b45-9163-5889a9941d0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63</meta:user-defined>
    <meta:user-defined meta:name="OVERHEIDop.GmbID/DC.identifier">gmb-2025-487063</meta:user-defined>
    <meta:user-defined meta:name="OVERHEIDop.versieInformatie"/>
  </office:meta>
</office:document-meta>
</file>