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Parelmoervlinder 12, 3544DH Utrecht, GU-Z2025-003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27</text:p>
            <text:p text:style-name="common-al">Toelichting: het bouwen van een dakopbouw op een woning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27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Parelmoervlinder 12, 3544DH Utrecht, GU-Z2025-0035927</meta:user-defined>
    <meta:user-defined meta:name="OVERHEIDop.datumEindeReactietermijn">2025-12-31</meta:user-defined>
    <meta:user-defined meta:name="OVERHEIDop.terinzageleggingBG">https://jeleefomgeving.nl/inzien/002220647/e0424ceb-63e6-4be5-a5f2-fba363118fa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1</meta:user-defined>
    <meta:user-defined meta:name="OVERHEIDop.GmbID/DC.identifier">gmb-2025-487061</meta:user-defined>
    <meta:user-defined meta:name="OVERHEIDop.versieInformatie"/>
  </office:meta>
</office:document-meta>
</file>