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van een poel op de locatie weiland tegenover Tintelersteeg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525 voor het aanleggen van een poel op de locatie weiland tegenover Tintelersteeg 21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De termijn voor het indienen van een bezwaar start op de dag na verzending van het besluit en bedraagt 6 weken. Binnen die termijn kunnen belanghebbenden een bezwaar indienen. Dit besluit is verzonden op 5 september 2025 en niet eerder gepubliceerd. Daarom stellen wij belanghebbenden hierbij in de gelegenheid om alsnog binnen 2 weken na deze publicatie een bezwaarschift in te dienen. U stuurt het bezwaar naar het college van burgemeester en wethouders van gemeente Putten, Postbus 400, 3880 AK in Putt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706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06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5</meta:user-defined>
    <dc:language>nl</dc:language>
    <meta:user-defined meta:name="OVERHEIDop.locatietype/OVERHEIDop.gebiedsmarkering">Vlak</meta:user-defined>
    <meta:user-defined meta:name="DC.title">Besluit op aanvraag omgevingsvergunning voor het aanleggen van een poel op de locatie weiland tegenover Tintelersteeg 21 in Putt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060</meta:user-defined>
    <meta:user-defined meta:name="OVERHEIDop.GmbID/DC.identifier">gmb-2025-487060</meta:user-defined>
    <meta:user-defined meta:name="OVERHEIDop.versieInformatie"/>
  </office:meta>
</office:document-meta>
</file>