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gebruiksfunctie van kantoor naar één woning aan Julianalaan 8, 3743J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wijzigen van de gebruiksfunctie van kantoor naar één woning aan Julianalaan 8 3743JG Baarn. Kenmerk 1263335 en datum besluit 06-1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705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5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5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3335</meta:user-defined>
    <meta:user-defined meta:name="DCTERMS.abstract">het wijzigen van de gebruiksfunctie van kantoor naar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wijzigen van de gebruiksfunctie van kantoor naar één woning aan Julianalaan 8, 3743JG Baarn</meta:user-defined>
    <meta:user-defined meta:name="DCTERMS.W3CDTF/DCTERMS.available">2025-11-10</meta:user-defined>
    <meta:user-defined meta:name="DCTERMS.W3CDTF/OVERHEIDop.jaargang">2025</meta:user-defined>
    <meta:user-defined meta:name="OVERHEIDop.publicationIssue">487055</meta:user-defined>
    <meta:user-defined meta:name="OVERHEIDop.GmbID/DC.identifier">gmb-2025-487055</meta:user-defined>
    <meta:user-defined meta:name="OVERHEIDop.versieInformatie"/>
  </office:meta>
</office:document-meta>
</file>