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kas op een volkstuinencomplex (tuin 17), Groenewoudsedijk 60, 3528BK Utrecht, GU-Z2025-003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924</text:p>
            <text:p text:style-name="common-al">Toelichting: het bouwen van een kas op een volkstuinencomplex (tuin 17)</text:p>
            <text:p text:style-name="common-al">Datum ontvangst aanvraag: 5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0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924</meta:user-defined>
    <meta:user-defined meta:name="DCTERMS.abstract">Toelichting: het bouwen van een kas op een volkstuinencomplex (tuin 17)</meta:user-defined>
    <dc:language>nl</dc:language>
    <meta:user-defined meta:name="OVERHEIDop.locatietype/OVERHEIDop.gebiedsmarkering">Vlak</meta:user-defined>
    <meta:user-defined meta:name="DC.title">Aanvraag omgevingsvergunning, het bouwen van een kas op een volkstuinencomplex (tuin 17), Groenewoudsedijk 60, 3528BK Utrecht, GU-Z2025-0035924</meta:user-defined>
    <meta:user-defined meta:name="OVERHEIDop.datumEindeReactietermijn">2025-12-31</meta:user-defined>
    <meta:user-defined meta:name="OVERHEIDop.terinzageleggingBG">https://jeleefomgeving.nl/inzien/002220647/abeaec9c-f378-4551-a4bc-02fa14a6bf2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51</meta:user-defined>
    <meta:user-defined meta:name="OVERHEIDop.GmbID/DC.identifier">gmb-2025-487051</meta:user-defined>
    <meta:user-defined meta:name="OVERHEIDop.versieInformatie"/>
  </office:meta>
</office:document-meta>
</file>