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nabij het perceel Hoflaan 22, 1861 CR Bergen (NH), het kappen van een boom, verzenddatum 6 november 2025 (Z2025-00007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704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4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4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3</meta:user-defined>
    <meta:user-defined meta:name="DCTERMS.abstract">Hoflaan 22 (nabij), 1861 CR Bergen (NH), het kappen van een boom, verzenddatum 6 november 2025 (Z2025-00007133)</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nabij het perceel Hoflaan 22, 1861 CR Bergen (NH), het kappen van een boom, verzenddatum 6 november 2025 (Z2025-00007133)</meta:user-defined>
    <meta:user-defined meta:name="DCTERMS.W3CDTF/DCTERMS.available">2025-11-10</meta:user-defined>
    <meta:user-defined meta:name="DCTERMS.W3CDTF/OVERHEIDop.jaargang">2025</meta:user-defined>
    <meta:user-defined meta:name="OVERHEIDop.publicationIssue">487044</meta:user-defined>
    <meta:user-defined meta:name="OVERHEIDop.GmbID/DC.identifier">gmb-2025-487044</meta:user-defined>
    <meta:user-defined meta:name="OVERHEIDop.versieInformatie"/>
  </office:meta>
</office:document-meta>
</file>