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verbouwing van een zolder met dakkapel en dakramen, Borchsatelaan 85 3055Z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 september 2025 een aanvraag voor een omgevingsvergunning heeft ontvangen voor de Omgevingsplanactiviteit (Opa) Bouwwerken <text:span text:style-name="nadrukcur">(Grondslag: Ow, artikel 5.1, eerste lid, onder a) </text:span>en<text:span text:style-name="nadrukcur"/>Bouwactiviteit (technisch) <text:span text:style-name="nadrukcur">(Grondslag: Ow, artikel 5.1, tweede lid, onder a)</text:span></text:p>
            <text:p text:style-name="common-al">De aanvraag betreft de verbouwing van een zolder met dakkapel en dakramen op locatie aan de Borchsatelaan 85, 3055ZH Rotterdam.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03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72</meta:user-defined>
    <meta:user-defined meta:name="DCTERMS.abstract">De verbouwing van een zolder met dakkapel en dakramen</meta:user-defined>
    <dc:language>nl</dc:language>
    <meta:user-defined meta:name="OVERHEIDop.locatietype/OVERHEIDop.gebiedsmarkering">Punt</meta:user-defined>
    <meta:user-defined meta:name="DC.title">Aangevraagde omgevingsvergunning, De verbouwing van een zolder met dakkapel en dakramen, Borchsatelaan 85 3055ZH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37</meta:user-defined>
    <meta:user-defined meta:name="OVERHEIDop.GmbID/DC.identifier">gmb-2025-487037</meta:user-defined>
    <meta:user-defined meta:name="OVERHEIDop.versieInformatie"/>
  </office:meta>
</office:document-meta>
</file>