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7-3 1078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vliering naar een verblijfsruimte en verplaatsen van dakramen </text:p>
            <text:p text:style-name="common-al">Zaakadres: Churchill-laan 7-3 1078DB Amsterdam</text:p>
            <text:p text:style-name="common-al">Datum ontvangst: 30-10-2025</text:p>
            <text:p text:style-name="common-al">Zaaknummer: Z2025-046196</text:p>
            <text:p text:style-name="common-al">DSO-nummer: 20251030002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03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3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3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96</meta:user-defined>
    <meta:user-defined meta:name="DCTERMS.abstract">omzetten van een vliering naar een verblijfsruimte en verplaatsen van dakra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urchill-laan 7-3 1078DB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33</meta:user-defined>
    <meta:user-defined meta:name="OVERHEIDop.GmbID/DC.identifier">gmb-2025-487033</meta:user-defined>
    <meta:user-defined meta:name="OVERHEIDop.versieInformatie"/>
  </office:meta>
</office:document-meta>
</file>