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de intocht van Sinterklaas op 16-11-2025 op locatie Markt 1, 4881 C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09-06-2025 een melding vergunningsvrij evenement ontvangen, geregistreerd onder zaaknummer 0879ZV202500713, voor het organiseren van de intocht van Sinterklaas op 16-11-2025 op locatie Markt 1, 4881 CN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500713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87032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3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3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500713</meta:user-defined>
    <dc:language>nl</dc:language>
    <meta:user-defined meta:name="OVERHEIDop.locatietype/OVERHEIDop.gebiedsmarkering">Punt</meta:user-defined>
    <meta:user-defined meta:name="DC.title">Kennisgeving melding vergunningsvrij evenement het organiseren van de intocht van Sinterklaas op 16-11-2025 op locatie Markt 1, 4881 CN Zundert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7032</meta:user-defined>
    <meta:user-defined meta:name="OVERHEIDop.GmbID/DC.identifier">gmb-2025-487032</meta:user-defined>
    <meta:user-defined meta:name="OVERHEIDop.versieInformatie"/>
  </office:meta>
</office:document-meta>
</file>