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SV Kampen &amp; Omstreken</text:span>: </text:p>
            <text:p text:style-name="common-al">voor het houden van een verloting op 20 december 2025 in de kantine van KHC Kampen, Veneweg 1 in Kampen (verzenddatum 5-11-2025, zaaknummer 73508-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703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verige vergunning Veneweg 1 in Kampen</meta:user-defined>
    <meta:user-defined meta:name="DCTERMS.W3CDTF/DCTERMS.available">2025-11-11</meta:user-defined>
    <meta:user-defined meta:name="DCTERMS.W3CDTF/OVERHEIDop.jaargang">2025</meta:user-defined>
    <meta:user-defined meta:name="OVERHEIDop.publicationIssue">487030</meta:user-defined>
    <meta:user-defined meta:name="OVERHEIDop.GmbID/DC.identifier">gmb-2025-487030</meta:user-defined>
    <meta:user-defined meta:name="OVERHEIDop.versieInformatie"/>
  </office:meta>
</office:document-meta>
</file>