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likaan 18, 2171PL Sassenheim, het bouwen van een dakkapel aan de voorzijde van de woning. Kenmerk Z2025-00003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5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702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47</meta:user-defined>
    <dc:language>nl</dc:language>
    <meta:user-defined meta:name="OVERHEIDop.locatietype/OVERHEIDop.gebiedsmarkering">Vlak</meta:user-defined>
    <meta:user-defined meta:name="DC.title">Nieuwe aanvraag omgevingsvergunning, Pelikaan 18, 2171PL Sassenheim, het bouwen van een dakkapel aan de voorzijde van de woning. Kenmerk Z2025-00003047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7029</meta:user-defined>
    <meta:user-defined meta:name="OVERHEIDop.GmbID/DC.identifier">gmb-2025-487029</meta:user-defined>
    <meta:user-defined meta:name="OVERHEIDop.versieInformatie"/>
  </office:meta>
</office:document-meta>
</file>