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US Yigit, Van der Hooplaan 180, 1185G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november 2025 een besluit genomen op de aanvraag. De vergunning is aangevraagd voor PLUS Yigit op locatie Van der Hooplaan 180, 1185G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5-00008508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5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0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508</meta:user-defined>
    <meta:user-defined meta:name="DCTERMS.abstract">Betreft:  besluit op locatie Van der Hooplaan 180, 1185GK Amstelveen</meta:user-defined>
    <dc:language>nl</dc:language>
    <meta:user-defined meta:name="OVERHEIDop.locatietype/OVERHEIDop.gebiedsmarkering">Punt</meta:user-defined>
    <meta:user-defined meta:name="DC.title">Aanvraag vergunning toegekend voor PLUS Yigit, Van der Hooplaan 180, 1185GK Amstel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24</meta:user-defined>
    <meta:user-defined meta:name="OVERHEIDop.GmbID/DC.identifier">gmb-2025-487024</meta:user-defined>
    <meta:user-defined meta:name="OVERHEIDop.versieInformatie"/>
  </office:meta>
</office:document-meta>
</file>