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mmouthweg 24A, 8317RB Kraggenburg: het realiseren van een inrit t.b.v. trafostation MS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m Omgevingsvergunning binnen gekomen voor deze locatie. De aanvraag is geregistreerd onder zaaknummer Z2025-000031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70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76</meta:user-defined>
    <meta:user-defined meta:name="DCTERMS.abstract">Mammouthweg 24A, 8317RB Kraggenburg: het realiseren van een inrit t.b.v. trafostation MS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Mammouthweg 24A, 8317RB Kraggenburg: het realiseren van een inrit t.b.v. trafostation MS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23</meta:user-defined>
    <meta:user-defined meta:name="OVERHEIDop.GmbID/DC.identifier">gmb-2025-487023</meta:user-defined>
    <meta:user-defined meta:name="OVERHEIDop.versieInformatie"/>
  </office:meta>
</office:document-meta>
</file>