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Gods Liefde,  op meerdere data in 2025 op de locatie Achterom ong. te Dordrecht zaaknummer Z-24-4549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Gods Liefde,  op meerdere data in 2025 op de locatie Achterom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demonstratie, Gods Liefde,  op meerdere data in 2025 op de locatie Achterom ong. te Dordrecht zaaknummer Z-24-454939</meta:user-defined>
    <meta:user-defined meta:name="DCTERMS.W3CDTF/DCTERMS.available">2025-02-06</meta:user-defined>
    <meta:user-defined meta:name="DCTERMS.W3CDTF/OVERHEIDop.jaargang">2025</meta:user-defined>
    <meta:user-defined meta:name="OVERHEIDop.publicationIssue">48702</meta:user-defined>
    <meta:user-defined meta:name="OVERHEIDop.GmbID/DC.identifier">gmb-2025-48702</meta:user-defined>
    <meta:user-defined meta:name="OVERHEIDop.versieInformatie"/>
  </office:meta>
</office:document-meta>
</file>