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sting Bourtange, Bourtange, doorlopende evenementenvergunning voor “trainingsweekenden” vanaf 21 maart 2026 tot en met 27 september 2026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70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Doorlopende evenementenvergunning voor “trainingsweekenden” vanaf 21 maart 2026 tot en met 27 september 2026, locatie: Vesting Bourtange.</meta:user-defined>
    <dc:language>nl</dc:language>
    <meta:user-defined meta:name="OVERHEIDop.locatietype/OVERHEIDop.gebiedsmarkering">Punt</meta:user-defined>
    <meta:user-defined meta:name="DC.title">Verleende vergunning: Vesting Bourtange, Bourtange, doorlopende evenementenvergunning voor “trainingsweekenden” vanaf 21 maart 2026 tot en met 27 september 2026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17</meta:user-defined>
    <meta:user-defined meta:name="OVERHEIDop.GmbID/DC.identifier">gmb-2025-487017</meta:user-defined>
    <meta:user-defined meta:name="OVERHEIDop.versieInformatie"/>
  </office:meta>
</office:document-meta>
</file>