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New Years Eve 2026 in St.-Annaparochie</text:span>
          </text:p>
            <text:p text:style-name="common-al">
            
          </text:p>
            <text:p text:style-name="common-al">Op 3 november 2025 hebben wij een aanvraag ontvangen voor een evenementenvergunning op de locatie Beuckelaerstraat 2 in St.-Annaparochie. De aanvraag is geregistreerd onder zaaknummer 2025-285299. De aanvraag betreft het organiseren van het evenement New Years Eve 2026 dat gepland staat op 1 januari 2026 van 00:00 uur tot 04:30 uur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701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8529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10</meta:user-defined>
    <meta:user-defined meta:name="OVERHEIDop.GmbID/DC.identifier">gmb-2025-487010</meta:user-defined>
    <meta:user-defined meta:name="OVERHEIDop.versieInformatie"/>
  </office:meta>
</office:document-meta>
</file>