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Noodkapbesluit: Weenderstraat 65, Vlagtwedde, 2 bomen, met herplant, verzenddatum: 6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r een noodkapbesluit is genomen.</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besluiten treden namelijk direct in werking. </text:p>
            <text:p text:style-name="common-al">
            <text:span text:style-name="nadrukvet">Inzage </text:span>
          </text:p>
            <text:p text:style-name="common-al">Het besluit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de burgemeester.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text:a xlink:href="https://eur04.safelinks.protection.outlook.com/?url=http%3A%2F%2Floket.rechtspraak.nl%2Fbestuursrecht&amp;data=05%7C02%7CR.vanderSteege%40westerwolde.nl%7C1ee318ef7e734a32bc3c08de1d3460f3%7C8fba1a0b0cbc4de6aa95e5ed0b180362%7C0%7C0%7C638980307949277500%7CUnknown%7CTWFpbGZsb3d8eyJFbXB0eU1hcGkiOnRydWUsIlYiOiIwLjAuMDAwMCIsIlAiOiJXaW4zMiIsIkFOIjoiTWFpbCIsIldUIjoyfQ%3D%3D%7C0%7C%7C%7C&amp;sdata=HOKGQ2skgeZU3xIemU6%2FRyi4Hqc%2B8x3NKAqFq447Sas%3D&amp;reserved=0" xlink:type="simple">http://loket.rechtspraak.nl/bestuursrecht</text:a>.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70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Noodkapbesluit: Weenderstraat 65, Vlagtwedde, 2 bomen, met herplant, verzenddatum: 6 november 2025</meta:user-defined>
    <meta:user-defined meta:name="DCTERMS.W3CDTF/DCTERMS.available">2025-11-10</meta:user-defined>
    <meta:user-defined meta:name="DCTERMS.W3CDTF/OVERHEIDop.jaargang">2025</meta:user-defined>
    <meta:user-defined meta:name="OVERHEIDop.publicationIssue">487004</meta:user-defined>
    <meta:user-defined meta:name="OVERHEIDop.GmbID/DC.identifier">gmb-2025-487004</meta:user-defined>
    <meta:user-defined meta:name="OVERHEIDop.versieInformatie"/>
  </office:meta>
</office:document-meta>
</file>