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cht optrekken van de gevels op de eerste verdieping van de woning, Emmastraat 44 1782P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Emmastraat 44 1782PE Den Helder, recht optrekken van de gevels op de eerste verdieping van de woning</text:p>
            <text:p text:style-name="common-al">Verzenddatum:06-11-2025</text:p>
            <text:p text:style-name="common-al">Nieuwe uiterste beslistermijn: 21-12-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700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0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0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068</meta:user-defined>
    <meta:user-defined meta:name="DCTERMS.abstract">recht optrekken van de gevels op de eerste verdieping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cht optrekken van de gevels op de eerste verdieping van de woning, Emmastraat 44 1782PE Den Helder</meta:user-defined>
    <meta:user-defined meta:name="DCTERMS.W3CDTF/DCTERMS.available">2025-11-10</meta:user-defined>
    <meta:user-defined meta:name="DCTERMS.W3CDTF/OVERHEIDop.jaargang">2025</meta:user-defined>
    <meta:user-defined meta:name="OVERHEIDop.publicationIssue">487003</meta:user-defined>
    <meta:user-defined meta:name="OVERHEIDop.GmbID/DC.identifier">gmb-2025-487003</meta:user-defined>
    <meta:user-defined meta:name="OVERHEIDop.versieInformatie"/>
  </office:meta>
</office:document-meta>
</file>