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rangsregeling Hoogstraat-Het Markvelt, Abcou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De Ronde Venen; </text:p>
            <text:p text:style-name="common-al"/>
            <text:p text:style-name="common-al">Op grond van artikel 18, eerste lid, onder d, van de Wegenverkeerswet 1994 zijn wij bevoegd dit besluit te nemen. </text:p>
            <text:p text:style-name="common-al"/>
            <text:p text:style-name="common-al">
            <text:span text:style-name="nadrukvet">Gelet op: </text:span>
          </text:p>
            <text:p text:style-name="common-al">- Artikel 2, artikel 15, eerste lid, van de Wegenverkeerswet 1994; </text:p>
            <text:p text:style-name="common-al"> - Artikel 12, artikel 24 en artikel 27 van het Besluit administratieve bepalingen inzake het wegverkeer; </text:p>
            <text:p text:style-name="common-al">- Het Reglement Verkeersregels en Verkeerstekens 1990; </text:p>
            <text:p text:style-name="common-al">- Het Algemeen mandaatbesluit 2024.1 van de gemeente De Ronde Venen. </text:p>
            <text:p text:style-name="common-al"/>
            <text:p text:style-name="common-al">
            <text:span text:style-name="nadrukvet">Overwegingen: </text:span>
          </text:p>
            <text:p text:style-name="common-al"/>
            <text:p text:style-name="common-al">
            <text:span text:style-name="nadrukcur">Algemeen </text:span>
          </text:p>
            <text:p text:style-name="common-al">Dit besluit, gelet op artikel 2 van de Wegenverkeerswet 1994 (Wvw, besluit van 21 april 1994, Staatsblad (Stb.) 1994, 475, zoals nadien gewijzigd), strekt tot: </text:p>
            <text:list text:style-name="id1-3-2-2-1-16">
              <text:list-item text:style-override="id1-3-2-2-1-16-1">
                <text:number>1.</text:number>
                <text:p text:style-name="al">het verzekeren van de veiligheid op de weg; </text:p>
              </text:list-item>
              <text:list-item text:style-override="id1-3-2-2-1-16-2">
                <text:number>2.</text:number>
                <text:p text:style-name="al">het beschermen van weggebruikers en passagiers; </text:p>
              </text:list-item>
            </text:list>
            <text:p text:style-name="common-al"/>
            <text:p text:style-name="common-al">Dit besluit wordt genomen naar aanleiding van het ‘Uitvoeringplan Abcoude’ dat de gemeente heeft opgesteld en vastgesteld in 2025. Dit plan is een uitwerking van het ‘Mobiliteits- en Verkeersveiligheidsplan (MVP) 2023-2030’ en is tot stand gekomen na een intensief participatietraject met inwoners en bedrijven. Het kruispunt van de Hoogstraat en Het Markvelt werd hierbij genoemd als potentieel gevaarlijk punt omdat de voorrangsregels niet goed werden toegepast en dat de voorrangssituatie onduidelijk was. </text:p>
            <text:p text:style-name="common-al"/>
            <text:p text:style-name="common-al">Doordat Het Markvelt doodlopend is voor het gemotoriseerd verkeer (bromfietsers uitgezonderd) en vooral dienst doet als parkeerterrein heeft deze vanuit het perspectief van bestuurders op de Hoogstraat een beperkte functie, waardoor zij deze weg kunnen zien als een uitrit. Voor fietsers en bromfietsers is de weg echter niet doodlopend en vanuit dit perspectief is Het Markvelt een reguliere weg, en zijn zij bestuurders van rechts die voorrang horen te krijgen. </text:p>
            <text:p text:style-name="common-al"/>
            <text:p text:style-name="common-al">Het instellen van een voorrangsregeling is een doeltreffende maatregel waarmee de bovengenoemde onduidelijkheid weggenomen kon worden. Het is hierbij logisch dat bestuurders die Het Markvelt verlaten voorrang verlenen aan bestuurders op de Hoogstraat. Het instellen van een voorrangsregeling binnen een 30 km/h-zone, op een kruising van twee zogenaamde erftoegangswegen, past in principe niet binnen de ontwerpprincipes van ‘Duurzaam Veilig’, waarbij wordt gehecht aan gelijkwaardige kruisingen in een 30 km/h-zone maar van deze richtlijnen mag gemotiveerd worden afgeweken. </text:p>
            <text:p text:style-name="common-al"/>
            <text:p text:style-name="common-al">Overwogen is om deze voorrangsregeling fysiek te realiseren door de aanleg van een uitritconstructie. Dit zou het beste aansluiten bij de functie van het parkeerterrein en voorkomt dat er sprake wordt van een voorrangskruispunt. Dit blijkt fysiek echter moeilijk inpasbaar doordat de omliggende bestrating ‘á niveau’ (gelijkvloers) zijn aangelegd. De uitritconstructie zou daarmee het enige hoogteverschil zijn op deze kruising. Daarnaast is dit praktisch niet handig doordat Het Markvelt ook nog wel eens gebruikt wordt tijdens evenementen. </text:p>
            <text:p text:style-name="common-al"/>
            <text:p text:style-name="common-al">Op basis van bovenstaande overwegingen is de wegbeheerder tot de conclusie gekomen dat het instellen van een voorrangsregeling met bebording en markering toch het meest passend is en het te bereiken doel (verkeersveiligheid door duidelijkheid) het meest dient. Met deze maatregel voorkomen wij dat (brom)fietsers die van Het Markvelt komen denken voorrang te hebben, terwijl ze in de beleving van bestuurders op de Hoogstraat uit een uitrit komen (weg met beperkte functie en bestemming). </text:p>
            <text:p text:style-name="common-al"/>
            <text:p text:style-name="common-al">
            <text:span text:style-name="nadrukcur">Overig </text:span>
          </text:p>
            <text:p text:style-name="common-al">de wegen waarop dit besluit betrekking heeft zijn in beheer en onderhoud bij de gemeente De Ronde Venen; </text:p>
            <text:p text:style-name="common-al">de wegen waarop dit besluit betrekking heeft zijn gelegen binnen de bebouwde kom van Abcoude; </text:p>
            <text:p text:style-name="common-al">overeenkomstig artikel 24 van het Besluit administratieve bepalingen inzake het wegverkeer heeft overleg plaatsgevonden met de korpschef van Politie, eenheid Utrecht. Dit advies is bijgevoegd als bijlage bij dit besluit. Naar aanleiding van dit advies zijn de overwegingen aangescherpt. Hierna is geen nieuw advies gevraagd omdat de strekking van dit besluit hetzelfde is gebleven. </text:p>
            <text:p text:style-name="common-al"/>
            <text:p text:style-name="common-al">
            <text:span text:style-name="nadrukvet">Besluit </text:span>
          </text:p>
            <text:p text:style-name="common-al">Gelet op het bovenstaande besluiten wij: </text:p>
            <text:p text:style-name="common-al"/>
            <text:list text:style-name="id1-3-2-2-1-36">
              <text:list-item text:style-override="id1-3-2-2-1-36-1">
                <text:number>1.</text:number>
                <text:p text:style-name="al">Een voorrangsregeling in te stellen op de kruising van de Hoogstraat met Het Markvelt in Abcoude, waarbij bestuurders vanuit Het Markvelt voorrang moeten verlenen aan bestuurders op de Hoogstraat. Dit zal ter plaatse worden gerealiseerd door het aanbrengen van haaientanden (in straatwerk) en het plaatsen van een verkeersbord B6 (haaientand) volgens Bijlage 1 van het RVV1990, ter hoogte van het Markvelt en door het plaatsen van de verkeersborden B4 en B5 (eveneens volgens Bijlage 1 van het RVV1990) langs de Hoogstraat; </text:p>
              </text:list-item>
            </text:list>
            <text:p text:style-name="common-al"/>
            <text:p text:style-name="common-al">e.e.a. conform de situatieschets die ter verduidelijking is toegevoegd als bijlage aan dit besluit. </text:p>
            <text:p text:style-name="common-al"/>
            <text:p text:style-name="common-al">Namens burgemeester en wethouders van De Ronde Venen, </text:p>
            <text:p text:style-name="common-al"/>
            <text:p text:style-name="common-al">J. Harms </text:p>
            <text:p text:style-name="common-al">Beleidsmedewerker Verkeer </text:p>
            <text:p text:style-name="common-al"/>
            <text:p text:style-name="common-al">
            <text:span text:style-name="nadrukvet">Contact </text:span>
          </text:p>
            <text:p text:style-name="last-al">Als u het niet eens bent met dit besluit, dan kunt u eerst bellen met de gemeente voor meer informatie of om vragen te stellen. Meestal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 </text:span>
        </text:p>
          <text:p text:style-name="bezwaarschrift_al"/>
          <text:p text:style-name="bezwaarschrift_al">Dit besluit treedt in werking op de dag waarop dit besluit bekend is gemaakt via www.officielebekendmakingen.nl. </text:p>
          <text:p text:style-name="bezwaarschrift_al"/>
          <text:p text:style-name="bezwaarschrift_al">U kunt tot 6 weken na bekendmaking van dit besluit schriftelijk bezwaar maken. U kunt alleen bezwaar maken als u een direct belang bij de beslissing heeft. U kunt uw schriftelijke bezwaar (brief) richten aan het College van burgemeester en wethouders van gemeente De Ronde Venen, Postbus 250, 3640 AG te Mijdrecht. Uw moet in ieder geval uw naam, adres en handtekening bevatten. Daarnaast moet u op uw brief de datum zetten waarop u de brief heeft geschreven. Daarnaast moet u duidelijk aangeven tegen welk besluit u bezwaar maakt (noem bijvoorbeeld het publicatienummer) en waarom u het niet eens bent met ons besluit. </text:p>
          <text:p text:style-name="bezwaarschrift_al"/>
          <text:p text:style-name="bezwaarschrift_al">U kunt daarnaast ook een voorlopige voorziening aanvragen om de werking/uitvoering van dit besluit tegen te gaan. Dit kan alleen als u ook bezwaar heeft gemaakt. En als u een spoedeisende reden heeft. Een voorlopige voorziening zorgt ervoor dat ons besluit niet mag worden uitgevoerd. Let op: U moet voor een voorlopige voorziening wel betalen. Zet in uw verzoek in ieder geval: 1. Uw naam, adres en handtekening 2. De datum waarop u uw verzoek schrijft 3. De spoedeisende reden 4. Welke voorlopige voorziening volgens u nodig is 5. Voeg een kopie van uw bezwaarbrief toe. </text:p>
          <text:p text:style-name="bezwaarschrift_al"/>
          <text:p text:style-name="bezwaarschrift_al">Dit verzoek moet u sturen aan: Voorzieningenrechter van de rechtbank Midden-Nederland Afdeling Bestuursrecht, Postbus 16005, 3500 DA Utrecht. </text:p>
          <text:p text:style-name="bezwaarschrift_al">U kunt uw verzoek ook digitaal indienen via loket.rechtspraak.nl/bestuursrecht. U heeft daarvoor een digitale handtekening (DigiD) nodig.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0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Ronde Venen - Voorrangsregeling - Hoogstraat-Het Markvelt, Abc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82837</meta:user-defined>
    <meta:user-defined meta:name="DCTERMS.abstract">Verkeersbesluit voor het instellen van een voorrangsregeling op de kruising van de Hoogstraat en Het Markvelt in Abcoude om de verkeerssituatie te verduidelijken.</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voorrangsregeling Hoogstraat-Het Markvelt, Abcoude</meta:user-defined>
    <meta:user-defined meta:name="DCTERMS.W3CDTF/DCTERMS.available">2025-11-18</meta:user-defined>
    <meta:user-defined meta:name="OVERHEIDop.externeBijlage">Bijlage: situatieschets|exb-2025-40537</meta:user-defined>
    <meta:user-defined meta:name="OVERHEIDop.externeBijlage">Bijlage: Advies Politie|exb-2025-40538</meta:user-defined>
    <meta:user-defined meta:name="DCTERMS.W3CDTF/OVERHEIDop.jaargang">2025</meta:user-defined>
    <meta:user-defined meta:name="OVERHEIDop.publicationIssue">487001</meta:user-defined>
    <meta:user-defined meta:name="OVERHEIDop.GmbID/DC.identifier">gmb-2025-487001</meta:user-defined>
    <meta:user-defined meta:name="OVERHEIDop.versieInformatie"/>
  </office:meta>
</office:document-meta>
</file>