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2 privé parkeerplaatsen, Dorpsstraat 81, 2995 X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2 privé parkeerplaatsen op locatie Dorpsstraat 81, 2995 X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00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januari 2025 en neemt daarover waarschijnlijk 27 febr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Aanvraag op locatie Dorpsstraat 81, 2995 XE Heerjansdam</meta:user-defined>
    <dc:language>nl</dc:language>
    <meta:user-defined meta:name="OVERHEIDop.locatietype/OVERHEIDop.gebiedsmarkering">Vlak</meta:user-defined>
    <meta:user-defined meta:name="DC.title">Aanvraag vergunning voor het aanleggen van 2 privé parkeerplaatsen, Dorpsstraat 81, 2995 XE Heerjans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70</meta:user-defined>
    <meta:user-defined meta:name="OVERHEIDop.GmbID/DC.identifier">gmb-2025-4870</meta:user-defined>
    <meta:user-defined meta:name="OVERHEIDop.versieInformatie"/>
  </office:meta>
</office:document-meta>
</file>